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number text:level="1" text:style-name="WW_CharLFO9LVL1" style:num-suffix="." style:num-list-format-name="NLF1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00%">
        <style:tab-stops>
          <style:tab-stop style:type="left" style:position="0in"/>
          <style:tab-stop style:type="left" style:position="2.264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 fo:line-height="100%">
        <style:tab-stops>
          <style:tab-stop style:type="left" style:position="0in"/>
          <style:tab-stop style:type="left" style:position="2.2645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line-height="100%">
        <style:tab-stops>
          <style:tab-stop style:type="left" style:position="0in"/>
          <style:tab-stop style:type="left" style:position="2.264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fo:line-height="100%">
        <style:tab-stops>
          <style:tab-stop style:type="left" style:position="0in"/>
          <style:tab-stop style:type="left" style:position="2.2645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FFFFFF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Akapitzlistą" style:list-style-name="LFO9" style:family="paragraph">
      <style:paragraph-properties fo:text-align="justify" fo:line-height="100%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line-height="115%" fo:margin-left="0.25in">
        <style:tab-stops/>
      </style:paragraph-properties>
    </style:style>
    <style:style style:name="T12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list-style-name="LFO9" style:family="paragraph">
      <style:paragraph-properties fo:text-align="justify" fo:line-height="100%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color="#303030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list-style-name="LFO10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list-style-name="LFO10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list-style-name="LFO9" style:family="paragraph">
      <style:paragraph-properties fo:text-align="justify" fo:line-height="100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" style:parent-style-name="Akapitzlistą" style:list-style-name="WWNum3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9" style:parent-style-name="Akapitzlistą" style:list-style-name="WWNum3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30" style:parent-style-name="Akapitzlistą" style:list-style-name="WWNum3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31" style:parent-style-name="Akapitzlistą" style:list-style-name="WWNum3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32" style:parent-style-name="Akapitzlistą" style:list-style-name="LFO9" style:family="paragraph">
      <style:paragraph-properties fo:text-align="justify" fo:line-height="100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" style:parent-style-name="Akapitzlistą" style:list-style-name="WWNum2" style:family="paragraph">
      <style:paragraph-properties fo:text-align="justify" fo:line-height="100%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6" style:parent-style-name="Akapitzlistą" style:family="paragraph">
      <style:paragraph-properties fo:text-align="justify" fo:line-height="100%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7" style:parent-style-name="Akapitzlistą" style:list-style-name="LFO9" style:family="paragraph">
      <style:paragraph-properties fo:text-align="justify" fo:line-height="100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9" style:parent-style-name="Akapitzlistą" style:list-style-name="WWNum8" style:family="paragraph">
      <style:paragraph-properties fo:text-align="justify" fo:line-height="100%"/>
    </style:style>
    <style:style style:name="T50" style:parent-style-name="markedcontent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51" style:parent-style-name="markedconte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2" style:parent-style-name="markedcontent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53" style:parent-style-name="markedconte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4" style:parent-style-name="markedcontent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55" style:parent-style-name="markedconte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6" style:parent-style-name="markedcontent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57" style:parent-style-name="markedconte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8" style:parent-style-name="markedcontent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markedcontent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61" style:parent-style-name="markedconte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62" style:parent-style-name="markedcontent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63" style:parent-style-name="Akapitzlistą" style:list-style-name="WWNum8" style:family="paragraph">
      <style:paragraph-properties fo:text-align="justify" fo:line-height="100%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68" style:parent-style-name="Akapitzlistą" style:list-style-name="WWNum8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69" style:parent-style-name="Akapitzlistą" style:list-style-name="WWNum8" style:family="paragraph">
      <style:paragraph-properties fo:text-align="justify" fo:line-height="100%"/>
    </style:style>
    <style:style style:name="T70" style:parent-style-name="markedcontent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72" style:parent-style-name="markedcontent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markedcontent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6" style:parent-style-name="Akapitzlistą" style:list-style-name="WWNum8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77" style:parent-style-name="Akapitzlistą" style:list-style-name="LFO9" style:family="paragraph">
      <style:paragraph-properties fo:text-align="justify" fo:line-height="100%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9" style:parent-style-name="Akapitzlistą" style:list-style-name="WWNum7" style:family="paragraph">
      <style:paragraph-properties fo:text-align="justify" fo:line-height="100%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markedcontent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3" style:parent-style-name="Akapitzlistą" style:list-style-name="WWNum7" style:family="paragraph">
      <style:paragraph-properties fo:line-height="100%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6" style:parent-style-name="Akapitzlistą" style:list-style-name="WWNum7" style:family="paragraph">
      <style:paragraph-properties fo:line-height="100%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8" style:parent-style-name="Akapitzlistą" style:list-style-name="WWNum7" style:family="paragraph">
      <style:paragraph-properties fo:line-height="100%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07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fo:text-align="center" fo:margin-bottom="0in" fo:line-height="115%"/>
    </style:style>
    <style:style style:name="T10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text-align="center" fo:margin-bottom="0in" fo:line-height="115%"/>
    </style:style>
    <style:style style:name="T11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303030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303030" fo:font-size="10pt" style:font-size-asian="10pt" style:font-size-complex="10pt"/>
    </style:style>
    <style:style style:name="P115" style:parent-style-name="Akapitzlistą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116" style:parent-style-name="Standard" style:family="paragraph">
      <style:paragraph-properties fo:margin-bottom="0in" fo:line-height="150%"/>
    </style:style>
    <style:style style:name="T117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18" style:parent-style-name="Standard" style:family="paragraph">
      <style:paragraph-properties fo:margin-bottom="0in" fo:line-height="150%"/>
    </style:style>
    <style:style style:name="T119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20" style:parent-style-name="Standard" style:family="paragraph">
      <style:paragraph-properties fo:margin-bottom="0in" fo:line-height="150%"/>
    </style:style>
    <style:style style:name="T121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24" style:parent-style-name="Standard" style:family="paragraph">
      <style:paragraph-properties fo:margin-bottom="0in" fo:line-height="150%"/>
      <style:text-properties style:font-name="Times New Roman" style:font-name-asian="Calibri" style:font-name-complex="Times New Roman" fo:font-size="10pt" style:font-size-asian="10pt" style:font-size-complex="10pt"/>
    </style:style>
    <style:style style:name="P125" style:parent-style-name="Standard" style:family="paragraph">
      <style:paragraph-properties fo:margin-bottom="0in" fo:line-height="150%"/>
    </style:style>
    <style:style style:name="T126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27" style:parent-style-name="Standard" style:family="paragraph">
      <style:paragraph-properties fo:margin-bottom="0in" fo:line-height="150%"/>
      <style:text-properties style:font-name="Times New Roman" style:font-name-asian="Calibri" style:font-name-complex="Times New Roman" fo:font-size="10pt" style:font-size-asian="10pt" style:font-size-complex="10pt"/>
    </style:style>
    <style:style style:name="P128" style:parent-style-name="Standard" style:family="paragraph">
      <style:paragraph-properties fo:margin-bottom="0in" fo:line-height="150%"/>
    </style:style>
    <style:style style:name="T129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1" style:parent-style-name="Normalny" style:family="paragraph">
      <style:paragraph-properties fo:widows="2" fo:orphans="2" style:vertical-align="auto" fo:line-height="150%"/>
      <style:text-properties fo:hyphenate="true"/>
    </style:style>
    <style:style style:name="T132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5" style:parent-style-name="Standard" style:family="paragraph">
      <style:paragraph-properties fo:margin-bottom="0in" fo:line-height="150%"/>
    </style:style>
    <style:style style:name="T136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38" style:parent-style-name="Standard" style:list-style-name="LFO14" style:family="paragraph">
      <style:paragraph-properties fo:text-align="justify" fo:margin-bottom="0in" fo:line-height="115%"/>
    </style:style>
    <style:style style:name="T13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4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303030" fo:font-size="10pt" style:font-size-asian="10pt" style:font-size-complex="10pt"/>
    </style:style>
    <style:style style:name="P142" style:parent-style-name="Standard" style:family="paragraph">
      <style:paragraph-properties fo:margin-bottom="0in" fo:line-height="115%" fo:margin-left="0.25in">
        <style:tab-stops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43" style:parent-style-name="Standard" style:list-style-name="LFO14" style:family="paragraph">
      <style:paragraph-properties fo:text-align="justify" fo:margin-bottom="0in" fo:line-height="115%"/>
    </style:style>
    <style:style style:name="T144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46" style:parent-style-name="Hiperłącze" style:family="text">
      <style:text-properties style:font-name="Times New Roman" style:font-name-asian="Calibri" style:font-name-complex="Times New Roman" style:use-window-font-color="true" fo:font-size="10.5pt" style:font-size-asian="10.5pt" style:font-size-complex="10.5pt" style:text-underline-type="none"/>
    </style:style>
    <style:style style:name="T147" style:parent-style-name="Domyślnaczcionkaakapitu" style:family="text">
      <style:text-properties style:font-name="Times New Roman" style:font-name-asian="Calibri" style:font-name-complex="Times New Roman" fo:font-size="10.5pt" style:font-size-asian="10.5pt" style:font-size-complex="10.5pt"/>
    </style:style>
    <style:style style:name="T148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49" style:parent-style-name="Standard" style:family="paragraph">
      <style:paragraph-properties fo:text-align="end" fo:margin-bottom="0in" fo:line-height="115%" fo:margin-left="0.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/>
    </style:style>
    <style:style style:name="P150" style:parent-style-name="Standard" style:family="paragraph">
      <style:paragraph-properties fo:text-align="end" fo:margin-bottom="0in" fo:line-height="115%" fo:margin-left="0.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/>
    </style:style>
    <style:style style:name="P151" style:parent-style-name="Standard" style:family="paragraph">
      <style:paragraph-properties fo:text-align="end" fo:margin-bottom="0in" fo:line-height="115%" fo:margin-left="0.5in">
        <style:tab-stops/>
      </style:paragraph-properties>
    </style:style>
    <style:style style:name="T152" style:parent-style-name="Domyślnaczcionkaakapitu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153" style:parent-style-name="Domyślnaczcionkaakapitu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P154" style:parent-style-name="Standard" style:family="paragraph">
      <style:paragraph-properties fo:text-align="end" fo:margin-top="0.0833in" fo:margin-bottom="0.0833in" fo:line-height="115%" fo:margin-left="0.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/>
    </style:style>
    <style:style style:name="P155" style:parent-style-name="Standard" style:family="paragraph">
      <style:paragraph-properties fo:text-align="end" fo:margin-top="0.0833in" fo:margin-bottom="0.0833in" fo:line-height="115%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6" style:parent-style-name="Standard" style:family="paragraph">
      <style:paragraph-properties fo:text-align="justify" fo:margin-bottom="0in" fo:line-height="115%"/>
    </style:style>
    <style:style style:name="T157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16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303030" fo:font-size="10pt" style:font-size-asian="10pt" style:font-size-complex="10pt"/>
    </style:style>
    <style:style style:name="T161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64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65" style:parent-style-name="Standard" style:family="paragraph">
      <style:paragraph-properties fo:text-align="end" fo:margin-bottom="0in" fo:line-height="115%" fo:margin-left="0.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/>
    </style:style>
    <style:style style:name="P166" style:parent-style-name="Standard" style:family="paragraph">
      <style:paragraph-properties fo:text-align="end" fo:margin-bottom="0in" fo:line-height="115%" fo:margin-left="0.5in">
        <style:tab-stops/>
      </style:paragraph-properties>
    </style:style>
    <style:style style:name="T167" style:parent-style-name="Domyślnaczcionkaakapitu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P168" style:parent-style-name="Standard" style:family="paragraph">
      <style:paragraph-properties fo:text-align="end" fo:margin-top="0.0833in" fo:margin-bottom="0.0833in" fo:line-height="115%" fo:margin-left="0.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/>
    </style:style>
    <style:style style:name="P169" style:parent-style-name="Standard" style:family="paragraph">
      <style:paragraph-properties fo:margin-top="0.0833in" fo:margin-bottom="0.0833in" fo:line-height="115%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P170" style:parent-style-name="Standard" style:family="paragraph">
      <style:paragraph-properties fo:text-align="center" fo:margin-top="0.0833in" fo:margin-bottom="0.0833in" fo:line-height="115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P171" style:parent-style-name="Standard" style:family="paragraph">
      <style:paragraph-properties fo:text-align="center" fo:margin-top="0.0833in" fo:margin-bottom="0.0833in" fo:line-height="115%" fo:margin-left="0.5in">
        <style:tab-stops/>
      </style:paragraph-properties>
    </style:style>
    <style:style style:name="T17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Pedagogiczna Biblioteka Wojewódzka im. KEN w Warszawie Filia w Błoniu serdecznie zaprasza do udziału w powiatowym konkursie fotograficznym</text:p>
      <text:p text:style-name="P2"><text:span text:style-name="T3">,,</text:span><text:s/><text:span text:style-name="T4">KONKURS ŚLADAMI PAMIĘCI XX WIEKU</text:span></text:p>
      <text:p text:style-name="P5"><text:s/>Fotograficzna podróż przez powiat warszawski zachodni”</text:p>
      <text:p text:style-name="P6"><text:span text:style-name="T7">A<text:s/></text:span><text:span text:style-name="T8">REGULAMIN KONKURSU</text:span></text:p>
      <text:list text:style-name="LFO9" text:continue-numbering="true">
        <text:list-item>
          <text:p text:style-name="P9"><text:span text:style-name="T10">Termin przeprowadzenia konkursu</text:span></text:p>
        </text:list-item>
      </text:list>
      <text:p text:style-name="P11"><text:span text:style-name="T12">Eliminacje szkolne do<text:s/></text:span><text:span text:style-name="T13">2</text:span><text:span text:style-name="T14">3 października 2026 r. <text:s text:c="67"/></text:span><text:span text:style-name="T15">Finał konkursu<text:s/></text:span><text:span text:style-name="T16">25 listopada 2026 r</text:span><text:span text:style-name="T17">.</text:span></text:p>
      <text:list text:style-name="LFO9" text:continue-numbering="true">
        <text:list-item>
          <text:p text:style-name="P18"><text:span text:style-name="T19">Organizatorzy</text:span></text:p>
        </text:list-item>
      </text:list>
      <text:p text:style-name="P20"><text:span text:style-name="T21">Organizatorami konkursu ”</text:span><text:span text:style-name="T22">Ślady pamięci XX wieku. Fotograficzna podróż przez powiat warszawski zachodni</text:span><text:span text:style-name="T23">” (dalej jako – konkurs) są: <text:s text:c="46"/></text:span></text:p>
      <text:list text:style-name="LFO10" text:continue-numbering="true">
        <text:list-item>
          <text:p text:style-name="P24">Pedagogiczna Biblioteka Wojewódzka im. KEN Filia w Błoniu we współpracy z Instytutem<text:s/>Pamięci Narodowej w Warszawie</text:p>
        </text:list-item>
        <text:list-item>
          <text:p text:style-name="P25">Biblioteki Szkolne powiatu warszawskiego zachodniego</text:p>
        </text:list-item>
      </text:list>
      <text:list text:style-name="LFO9" text:continue-numbering="true">
        <text:list-item>
          <text:p text:style-name="P26"><text:span text:style-name="T27">Cele konkursu</text:span></text:p>
        </text:list-item>
      </text:list>
      <text:list text:style-name="WWNum3">
        <text:list-item text:start-value="1">
          <text:p text:style-name="P28">Rozwijanie zainteresowania i popularyzacja wśród dzieci i młodzieży historii regionu powiatu warszawskiego zachodniego poprzez upamiętnienie w kadrze<text:s/>aparatu miejsc pamięci z XX w.</text:p>
        </text:list-item>
        <text:list-item>
          <text:p text:style-name="P29">Podtrzymanie poczucia tożsamości regionalnej.</text:p>
        </text:list-item>
        <text:list-item>
          <text:p text:style-name="P30">Aktywizacja uczniów do łączenia poszukiwań historycznych ze sztuką fotografowania jako edukacyjnej i kreatywnej formy spędzania wolnego czasu.</text:p>
        </text:list-item>
        <text:list-item>
          <text:p text:style-name="P31">Rozwijanie wrażliwości artystycznej, twórczości, kreatywności i wyobraźni w połączeniu z nauką historii w terenie.</text:p>
        </text:list-item>
      </text:list>
      <text:list text:style-name="LFO9" text:continue-numbering="true">
        <text:list-item>
          <text:p text:style-name="P32"><text:span text:style-name="T33">Uczestnicy i Opiekunowie</text:span></text:p>
        </text:list-item>
      </text:list>
      <text:list text:style-name="WWNum2">
        <text:list-item text:start-value="1">
          <text:p text:style-name="P34"><text:span text:style-name="T35">Konkurs adresowany jest do<text:s/></text:span><text:span text:style-name="T36">wszystkich</text:span><text:span text:style-name="T37"><text:s/></text:span><text:span text:style-name="T38">chętnych uczniów z klas IV-VIII szkół podstawowych</text:span><text:span text:style-name="T39"><text:s/>i<text:s/></text:span><text:span text:style-name="T40">ponadpodstawowych</text:span><text:span text:style-name="T41"><text:s/>z powiatu warszawskiego zachodniego pod opieką<text:s/></text:span><text:span text:style-name="T42">nauczycieli bibliotekarzy</text:span><text:span text:style-name="T43"><text:s/>i/lub</text:span><text:span text:style-name="T44"><text:s/>nauczycieli historii</text:span><text:span text:style-name="T45"><text:s/>zwanych dalej Opiekunami.</text:span></text:p>
        </text:list-item>
      </text:list>
      <text:p text:style-name="P46"/>
      <text:list text:style-name="LFO9" text:continue-numbering="true">
        <text:list-item>
          <text:p text:style-name="P47"><text:span text:style-name="T48">Tematyka i sposób realizacji</text:span></text:p>
        </text:list-item>
      </text:list>
      <text:list text:style-name="WWNum8" text:continue-numbering="true">
        <text:list-item>
          <text:p text:style-name="P49"><text:span text:style-name="T50">Zadanie konkursowe polega na upamiętnieniu w<text:s/></text:span><text:span text:style-name="T51">formie zdjęcia lub zdjęć</text:span><text:span text:style-name="T52"><text:s/></text:span><text:span text:style-name="T53">(maksymalnie 3)</text:span><text:span text:style-name="T54"><text:s/>miejsc pamięci (np. pomniki, tablice pamiątkowe, kapliczki, mogiły) związanych z<text:s/></text:span><text:span text:style-name="T55">historią powiatu warszawskiego zachodniego<text:s/></text:span><text:span text:style-name="T56">z</text:span><text:span text:style-name="T57"><text:s/>XX w.</text:span><text:span text:style-name="T58"><text:s/></text:span><text:span text:style-name="T59"><text:s/></text:span><text:span text:style-name="T60">Każda praca powinna mieć nadany<text:s/></text:span><text:span text:style-name="T61">tytuł i posiadać opis</text:span><text:span text:style-name="T62"><text:s/>dotyczący historii miejsca.</text:span></text:p>
        </text:list-item>
        <text:list-item>
          <text:p text:style-name="P63"><text:bookmark-start text:name="_Hlk231979233"/><text:span text:style-name="T64">Prace konkursowe<text:s/></text:span><text:bookmark-end text:name="_Hlk231979233"/><text:span text:style-name="T65">każdy uczestnik wykonuje indywidualnie.</text:span><text:span text:style-name="T66"><text:s/></text:span><text:span text:style-name="T67">Nie mogą to być prace już nagradzane i wcześniej publikowane.</text:span></text:p>
        </text:list-item>
        <text:list-item>
          <text:p text:style-name="P68">Praca na konkurs powinna być fotografią artystyczną, ale niedopuszczalna jest ingerencja w zdjęcie – korekta kolorystyczna, retusz, fotomontaż czy użycia sztucznej inteligencji (AI).</text:p>
        </text:list-item>
        <text:list-item>
          <text:p text:style-name="P69"><text:span text:style-name="T70">Każdy uczestnik może oddać maksymalnie 3 zdjęcia z opisem.<text:s/></text:span><text:span text:style-name="T71">Prace konkursową<text:s/></text:span><text:span text:style-name="T72">należy przekazać Organizatorowi w wersji elektronicznej -<text:s/></text:span><text:span text:style-name="T73">zdjęcie<text:s/></text:span><text:span text:style-name="T74">(plik JPG),<text:s/></text:span><text:span text:style-name="T75">opis (plik Word).</text:span></text:p>
        </text:list-item>
        <text:list-item>
          <text:p text:style-name="P76">Do każdej pracy konkursowej należy dołączyć kartę zgłoszenia (Zał. nr 1) oraz zgody podpisane przez Rodzica lub Opiekuna<text:s/>prawnego danego ucznia.</text:p>
        </text:list-item>
      </text:list>
      <text:list text:style-name="LFO9" text:continue-numbering="true">
        <text:list-item>
          <text:p text:style-name="P77"><text:span text:style-name="T78">Kryteria oceny</text:span></text:p>
        </text:list-item>
      </text:list>
      <text:list text:style-name="WWNum7">
        <text:list-item text:start-value="1">
          <text:p text:style-name="P79"><text:span text:style-name="T80">Do udziału w etapie powiatowym prace kwalifikują Komisje Szkolne pod przewodnictwem nauczyciela bibliotekarza i</text:span><text:span text:style-name="T81">/lub</text:span><text:span text:style-name="T82"><text:s/>nauczyciela historii danej placówki. Komisja wybiera najlepsze zdjęcia z opisem, które następnie zostają przekazane wraz z protokołem z przebiegu etapu szkolnego oraz wypełnionymi kartami zgłoszeniowymi (Załącznik nr 1) do Biblioteki Pedagogicznej w Błoniu.</text:span></text:p>
        </text:list-item>
        <text:list-item>
          <text:p text:style-name="P83"><text:span text:style-name="T84">Prace konkursowe będą oceniane w dwóch kategoriach wiekowych</text:span><text:span text:style-name="T85">: <text:s text:c="26"/>- klasa IV-VIII <text:s text:c="110"/>- szkoła ponadpodstawowa.</text:span></text:p>
        </text:list-item>
        <text:list-item>
          <text:p text:style-name="P86"><text:span text:style-name="T87">Prace konkursowe mogą uzyskać</text:span><text:span text:style-name="T88"><text:s/>I<text:s/></text:span><text:span text:style-name="T89">miejsce</text:span><text:span text:style-name="T90">, II<text:s/></text:span><text:span text:style-name="T91">miejsce</text:span><text:span text:style-name="T92">, III<text:s/></text:span><text:span text:style-name="T93">miejsce</text:span><text:span text:style-name="T94"><text:s/></text:span><text:span text:style-name="T95">oraz<text:s/></text:span><text:span text:style-name="T96">wyróżnienia</text:span><text:span text:style-name="T97">.</text:span></text:p>
        </text:list-item>
        <text:list-item>
          <text:p text:style-name="P98"><text:span text:style-name="T99">Prace konkursowe oceniać<text:s/></text:span><text:span text:style-name="T100">będzie Komisja powołana przez Kierownika PBW Filia w Błoniu.</text:span><text:s/><text:span text:style-name="T101">Prace oceniane będą pod kątem artystycznym i merytorycznym.</text:span></text:p>
        </text:list-item>
      </text:list>
      <text:p text:style-name="P102"/>
      <text:p text:style-name="P103"/>
      <text:p text:style-name="P104"/>
      <text:p text:style-name="P105"><text:span text:style-name="T106">Załącznik nr 1</text:span></text:p>
      <text:p text:style-name="P107"/>
      <text:p text:style-name="P108"><text:span text:style-name="T109">KARTA ZGŁOSZENIOWA</text:span></text:p>
      <text:p text:style-name="P110"><text:span text:style-name="T111"><text:s/></text:span><text:span text:style-name="T112">„</text:span><text:span text:style-name="T113">Ślady pamięci XX wieku.<text:s/></text:span><text:span text:style-name="T114"><text:s text:c="79"/>Fotograficzna podróż przez powiat warszawski zachodni”</text:span></text:p>
      <text:p text:style-name="P115"/>
      <text:p text:style-name="P116"><text:span text:style-name="T117">Tytuł pracy konkursowej <text:s text:c="22"/></text:span></text:p>
      <text:p text:style-name="P118"><text:span text:style-name="T119">…………………………………………………………………………………………………………………………………………………………………………………………</text:span></text:p>
      <text:p text:style-name="P120"><text:span text:style-name="T121">Imię i nazwisko ucznia, który wykonał pracę konkursową</text:span><text:span text:style-name="T122"><text:s/></text:span><text:span text:style-name="T1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24"/>
      <text:p text:style-name="P125"><text:span text:style-name="T126">Klasa……………………………………………………………………………………..</text:span></text:p>
      <text:p text:style-name="P127"/>
      <text:p text:style-name="P128"><text:span text:style-name="T129">Nazwa i adres placówki, która zgłasza prace konkursowe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/></text:span><text:span text:style-name="T130">Imię i nazwisko nauczyciela – opiekuna konkursowego</text:span></text:p>
      <text:p text:style-name="P131"><text:span text:style-name="T1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text:s/></text:span><text:span text:style-name="T133">Numer tel. kontaktowego/ e-mail<text:s/></text:span><text:span text:style-name="T134">nauczyciela – opiekuna konkursowego</text:span></text:p>
      <text:p text:style-name="P135"><text:span text:style-name="T1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37"/>
      <text:list text:style-name="LFO14" text:continue-numbering="true">
        <text:list-item>
          <text:p text:style-name="P138"><text:span text:style-name="T139">Oświadczam, że zapoznałem/am się z Regulaminem konkursu</text:span><text:span text:style-name="T140"><text:s/>„</text:span><text:span text:style-name="T141">Ślady pamięci XX wieku. Fotograficzna podróż przez powiat warszawski zachodni”.</text:span></text:p>
        </text:list-item>
      </text:list>
      <text:p text:style-name="P142"/>
      <text:list text:style-name="LFO14" text:continue-numbering="true">
        <text:list-item>
          <text:p text:style-name="P143"><text:span text:style-name="T144">Wyrażam zgodę na wykorzystanie pracy konkursowej (zdjęcia) autorstwa …………………………………………..………………………………………… oraz na publikację zdjęcia z wizerunkiem autora w Internecie, w druku na łamach<text:s/></text:span><text:span text:style-name="T145">lokalnej prasy, stronie internetowej<text:s/></text:span><text:a xlink:href="http://www.blonie.pbw.waw.pl" office:target-frame-name="_top" xlink:show="replace"><text:span text:style-name="T146">www.blonie.pbw.waw.pl</text:span></text:a><text:span text:style-name="T147">,</text:span><text:span text:style-name="T148"><text:s/>Facebooku oraz innych formach działań PBW im. KEN Filii w Błoniu”.</text:span></text:p>
        </text:list-item>
      </text:list>
      <text:p text:style-name="P149"/>
      <text:p text:style-name="P150"/>
      <text:p text:style-name="P151"><text:span text:style-name="T152">…….…………………………………………….<text:s/></text:span><text:span text:style-name="T153"><text:s text:c="76"/>(miejscowość, data)</text:span></text:p>
      <text:p text:style-name="P154">…….……………………………………………. <text:s text:c="81"/>(czytelny podpis rodzica lub opiekuna prawnego)</text:p>
      <text:p text:style-name="P155"/>
      <text:p text:style-name="P156"><text:span text:style-name="T157">„Wyrażam zgodę na przetwarzanie danych osobowych przez Organizatora Konkursu<text:s/></text:span><text:span text:style-name="T158"><text:s/></text:span><text:span text:style-name="T159">„</text:span><text:span text:style-name="T160">Ślady pamięci XX w. Fotograficzna podróż przez powiat warszawski zachodni”</text:span><text:span text:style-name="T161"><text:s/>w celach wynikających z regulaminu tego Konkursu, zgodnie z<text:s/></text:span><text:span text:style-name="T162">Ustawą z dnia 10 maja 2018 roku o ochronie danych osobowych (Dz. U. 2018 poz. 1000)<text:s/></text:span><text:span text:style-name="T163">oraz Rozporządzeniem Parlamentu Europejskiego i Rady UE z dnia 27.04.2016 r. w sprawie ochrony danych (przepisy RODO). <text:s/>Poprzez wysłanie prac na Konkurs nieodpłatnie przenoszę na Organizatora wszelkie autorskie prawa majątkowe do nich, na wszystkich polach eksploatacji, o których mowa w Ust</text:span><text:span text:style-name="T164">awie z dnia 6 grudnia 2024 r. o prawie autorskim i prawach pokrewnych (Dz. U. 2025 r., poz. 24).”</text:span></text:p>
      <text:p text:style-name="P165"/>
      <text:p text:style-name="P166"><text:span text:style-name="T167">…….……………………………………………. <text:s text:c="76"/>(miejscowość, data)</text:span></text:p>
      <text:p text:style-name="P168">…….……………………………………………. <text:s text:c="81"/>(czytelny podpis rodzica lub opiekuna prawnego)</text:p>
      <text:p text:style-name="P169"/>
      <text:p text:style-name="P170"/>
      <text:p text:style-name="P171"><text:span text:style-name="T172">Oświadczenie ważne jest bezterminow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font-weight="bold" style:font-weight-asian="bold"/>
    </style:style>
    <style:style style:name="ListLabel4" style:display-name="ListLabel 4" style:family="text">
      <style:text-properties style:font-name-complex="F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/>
    </style:style>
    <text:list-style style:name="WWNum6" style:display-name="WWNum6">
      <text:list-level-style-number text:level="1" text:style-name="WW_CharLFO6LVL1" style:num-suffix="." style:num-list-format-name="NLF0" style:num-format="I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518in" text:min-label-width="0.125in" text:list-level-position-and-space-mode="label-alignment">
          <style:list-level-label-alignment text:label-followed-by="listtab" fo:margin-left="1.643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018in" text:min-label-width="0.125in" text:list-level-position-and-space-mode="label-alignment">
          <style:list-level-label-alignment text:label-followed-by="listtab" fo:margin-left="3.14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518in" text:min-label-width="0.125in" text:list-level-position-and-space-mode="label-alignment">
          <style:list-level-label-alignment text:label-followed-by="listtab" fo:margin-left="4.643in" fo:text-indent="-0.125in"/>
        </style:list-level-properties>
      </text:list-level-style-number>
    </text:list-style>
    <style:style style:name="WW_CharLFO8LVL1" style:family="text">
      <style:text-properties style:font-name-complex="F" fo:font-size="12pt" style:font-size-asian="12pt"/>
    </style:style>
    <text:list-style style:name="WWNum8" style:display-name="WWNum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-asian="Calibri" fo:font-style="normal" style:font-style-asian="normal" fo:font-size="10.5pt" style:font-size-asian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list-format-name="NLF1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875in" fo:margin-left="0.75in" fo:margin-bottom="1in" fo:margin-right="0.5694in" style:num-format="1" style:writing-mode="lr-tb">
        <style:columns fo:column-count="2">
          <style:column style:rel-width="7469*" fo:start-indent="0in" fo:end-indent="0.2458in"/>
          <style:column style:rel-width="7469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chojnacka</meta:initial-creator>
    <dc:creator>mszymanska</dc:creator>
    <meta:creation-date>2026-06-10T08:55:00Z</meta:creation-date>
    <dc:date>2026-06-16T12:40:00Z</dc:date>
    <meta:print-date>2026-06-10T08:45:00Z</meta:print-date>
    <meta:template xlink:href="Normal" xlink:type="simple"/>
    <meta:editing-cycles>9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77" meta:character-count="6128" meta:row-count="43" meta:non-whitespace-character-count="5263"/>
  </office:meta>
</office:document-meta>
</file>